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Text" svg:font-family="Sitka Text" style:font-family-generic="system" style:font-pitch="variable" svg:panose-1="2 0 5 5 0 0 0 2 0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Treśćtekstu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Cambria" style:font-name-complex="Times New Roman" fo:font-weight="bold" style:font-weight-asian="bold" fo:color="#181818" fo:font-size="14pt" style:font-size-asian="14pt" style:font-size-complex="14pt"/>
    </style:style>
    <style:style style:name="T10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11" style:parent-style-name="Treśćtekstu" style:family="paragraph">
      <style:paragraph-properties fo:text-align="center" fo:margin-bottom="0in"/>
      <style:text-properties style:font-name="Cambria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5pt" style:font-size-asian="15pt" style:font-size-complex="15pt" style:language-asian="pl" style:country-asian="PL"/>
    </style:style>
    <style:style style:name="P13" style:parent-style-name="Normalny" style:family="paragraph">
      <style:paragraph-properties fo:margin-bottom="0in" fo:line-height="100%" fo:margin-left="2.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line-height="100%"/>
      <style:text-properties style:font-name="Cambria"/>
    </style:style>
    <style:style style:name="P16" style:parent-style-name="Akapitzlistą" style:list-style-name="LFO1" style:family="paragraph">
      <style:paragraph-properties fo:margin-bottom="0in" fo:line-height="100%" fo:margin-left="0.2958in">
        <style:tab-stops/>
      </style:paragraph-properties>
    </style:style>
    <style:style style:name="T17" style:parent-style-name="Domyślnaczcionkaakapitu" style:family="text">
      <style:text-properties style:font-name="Cambria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LFO1" style:family="paragraph">
      <style:paragraph-properties fo:margin-bottom="0in" fo:line-height="100%" fo:margin-left="0.2958in">
        <style:tab-stops/>
      </style:paragraph-properties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 style:language-asian="pl" style:country-asian="PL"/>
    </style:style>
    <style:style style:name="P22" style:parent-style-name="Akapitzlistą" style:list-style-name="LFO1" style:family="paragraph">
      <style:paragraph-properties fo:margin-bottom="0in" fo:line-height="100%" fo:margin-left="0.4923in">
        <style:tab-stops/>
      </style:paragraph-properties>
    </style:style>
    <style:style style:name="T23" style:parent-style-name="Domyślnaczcionkaakapitu" style:family="text">
      <style:text-properties style:font-name="Cambria" style:language-asian="pl" style:country-asian="PL"/>
    </style:style>
    <style:style style:name="P24" style:parent-style-name="Akapitzlistą" style:list-style-name="LFO1" style:family="paragraph">
      <style:paragraph-properties fo:margin-bottom="0in" fo:line-height="100%" fo:margin-left="0.4923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25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26" style:parent-style-name="Akapitzlistą" style:list-style-name="LFO2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27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28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29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30" style:parent-style-name="Akapitzlistą" style:list-style-name="LFO1" style:family="paragraph">
      <style:paragraph-properties fo:margin-bottom="0in" fo:line-height="100%"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31" style:parent-style-name="Akapitzlistą" style:list-style-name="LFO1" style:family="paragraph">
      <style:paragraph-properties fo:margin-left="0.2958in">
        <style:tab-stops/>
      </style:paragraph-properties>
      <style:text-properties style:font-name="Cambria" style:language-asian="pl" style:country-asian="PL"/>
    </style:style>
    <style:style style:name="P32" style:parent-style-name="Akapitzlistą" style:list-style-name="LFO1" style:family="paragraph">
      <style:paragraph-properties fo:margin-left="0.2958in">
        <style:tab-stops/>
      </style:paragraph-properties>
      <style:text-properties style:font-name="Cambria" style:font-name-asian="Times New Roman" style:font-name-complex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37" style:parent-style-name="Hiperłącze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41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T42" style:parent-style-name="Domyślnaczcionkaakapitu" style:family="text">
      <style:text-properties style:font-name="Cambria" style:font-name-asian="Times New Roman" style:font-name-complex="Times New Roman" fo:font-size="24pt" style:font-size-asian="24pt" style:font-size-complex="12pt" style:language-asian="pl" style:country-asian="PL"/>
    </style:style>
    <style:style style:name="T43" style:parent-style-name="Domyślnaczcionkaakapitu" style:family="text">
      <style:text-properties style:font-name="Cambria" style:font-name-asian="Times New Roman" style:font-name-complex="Times New Roman" fo:font-size="28pt" style:font-size-asian="28pt" style:font-size-complex="12pt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45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50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font-name-complex="Times New Roman" fo:font-size="24pt" style:font-size-asian="24pt" style:font-size-complex="12pt" style:language-asian="pl" style:country-asian="PL"/>
    </style:style>
    <style:style style:name="T52" style:parent-style-name="Domyślnaczcionkaakapitu" style:family="text">
      <style:text-properties style:font-name="Cambria" style:font-name-asian="Times New Roman" style:font-name-complex="Times New Roman" fo:font-size="28pt" style:font-size-asian="28pt" style:font-size-complex="12pt" style:language-asian="pl" style:country-asian="PL"/>
    </style:style>
    <style:style style:name="T53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54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59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T60" style:parent-style-name="Domyślnaczcionkaakapitu" style:family="text">
      <style:text-properties style:font-name="Cambria" style:font-name-asian="Times New Roman" style:font-name-complex="Times New Roman" fo:font-size="24pt" style:font-size-asian="24pt" style:font-size-complex="12pt" style:language-asian="pl" style:country-asian="PL"/>
    </style:style>
    <style:style style:name="T61" style:parent-style-name="Domyślnaczcionkaakapitu" style:family="text">
      <style:text-properties style:font-name="Cambria" style:font-name-asian="Times New Roman" style:font-name-complex="Times New Roman" fo:font-size="28pt" style:font-size-asian="28pt" style:font-size-complex="12pt" style:language-asian="pl" style:country-asian="PL"/>
    </style:style>
    <style:style style:name="T62" style:parent-style-name="Domyślnaczcionkaakapitu" style:family="text">
      <style:text-properties style:font-name="Cambria" style:font-name-asian="Times New Roman" style:font-name-complex="Times New Roman" style:font-size-complex="12pt" style:language-asian="pl" style:country-asian="PL"/>
    </style:style>
    <style:style style:name="T63" style:parent-style-name="Domyślnaczcionkaakapitu" style:family="text">
      <style:text-properties style:font-name="Symbol" style:font-name-asian="Symbol" style:font-name-complex="Symbol" fo:font-size="24pt" style:font-size-asian="24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71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72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Times New Roman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4pt" style:font-size-asian="14pt" style:font-size-complex="14pt" style:language-asian="pl" style:country-asian="PL"/>
    </style:style>
    <style:style style:name="P97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Karta<text:s/></text:span><text:span text:style-name="T3">zgłoszenia do</text:span><text:span text:style-name="T4"><text:s/>udział</text:span><text:span text:style-name="T5">u</text:span><text:span text:style-name="T6"><text:s/></text:span><text:span text:style-name="T7">w</text:span><text:span text:style-name="T8"><text:line-break/></text:span><text:span text:style-name="T9"><text:s/></text:span><text:span text:style-name="T10">„Barbórkowym Turnieju Szachowym pod Honorowym Patronatem Burmistrza Polkowic Łukasza Puźnieckiego”,</text:span></text:p>
      <text:p text:style-name="P11">01.12.2019<text:s/>r.</text:p>
      <text:p text:style-name="P12"/>
      <text:p text:style-name="P13"><text:s text:c="17"/>Gaworzyce, dnia ......................... 2019 r.<text:s/></text:p>
      <text:p text:style-name="P14"/>
      <text:p text:style-name="P15">Zgodnie z art. 13 ust. 1 i ust. 2 Rozporządzenia Parlamentu Europejskiego i Rady (UE) z dnia 27 kwietnia 2016 r. informujemy, iż:<text:s/></text:p>
      <text:list text:style-name="LFO1" text:continue-numbering="true">
        <text:list-item>
          <text:p text:style-name="P16"><text:span text:style-name="T17">Administratorem danych osobowych jest Uczniowski Klub Sportowy „SOKÓŁ” w Gaworzycach, ul. Szkolna 211, 59-180 Gaworzyce.</text:span><text:span text:style-name="T18"><text:s/></text:span></text:p>
        </text:list-item>
        <text:list-item>
          <text:p text:style-name="P19"><text:span text:style-name="T20">Pana/Pani dane osobowe przetwarzane będą wyłącznie w<text:s/></text:span><text:span text:style-name="T21">celu:</text:span></text:p>
          <text:list text:continue-numbering="true">
            <text:list-item>
              <text:p text:style-name="P22"><text:span text:style-name="T23">przeprowadzenia turnieju zgodnie z art. 6 ust. 1 lit. b) „RODO”</text:span></text:p>
            </text:list-item>
            <text:list-item>
              <text:p text:style-name="P24">promocji turnieju poprzez utrwalenie i upublicznienie wizerunku w przypadku wyrażenia zgody zgodnie z art. 6 ust. 1 lit a) RODO</text:p>
            </text:list-item>
          </text:list>
        </text:list-item>
        <text:list-item>
          <text:p text:style-name="P25">Odbiorcami danych podanych w formularzu będą:</text:p>
        </text:list-item>
      </text:list>
      <text:list text:style-name="LFO2" text:continue-numbering="true">
        <text:list-item>
          <text:p text:style-name="P26">Urząd<text:s/>Gminy w Gaworzycach</text:p>
        </text:list-item>
      </text:list>
      <text:list text:style-name="LFO1" text:continue-numbering="true">
        <text:list-item>
          <text:p text:style-name="P27">Dane osobowe podane w formularzu nie będą przekazywane do państwa trzeciego ani żadnej organizacji międzynarodowej.</text:p>
        </text:list-item>
        <text:list-item>
          <text:p text:style-name="P28">Dane osobowe podane w formularzu będą przechowywane/przetwarzane w związku z realizacją turnieju przez okres 1 miesiąca po zakończeniu turnieju, a w przypadku wyrażenia zgody do czasu<text:s/>jej wycofania.</text:p>
        </text:list-item>
        <text:list-item>
          <text:p text:style-name="P29">Posiada Pan/Pani prawo dostępu do treści swoich danych oraz prawo ich sprostowania, usunięcia, ograniczenia przetwarzania, prawo do przenoszenia danych, prawo wniesienia sprzeciwu.</text:p>
        </text:list-item>
        <text:list-item>
          <text:p text:style-name="P30">Ma Pan/Pani prawo wniesienia skargi do UODO<text:s/>Warszawa, ul. Stawki 2, gdy uzna Pan/Pani, iż przetwarzanie danych osobowych Pana/Pani dotyczących narusza przepisy ogólnego rozporządzenia o ochronie danych osobowych z dnia 27 kwietnia 2016 r.</text:p>
        </text:list-item>
        <text:list-item>
          <text:p text:style-name="P31">Podanie<text:s/>danych osobowych jest dobrowolne. Ich brak uniemożliwi udział w turnieju.<text:s/></text:p>
        </text:list-item>
        <text:list-item>
          <text:p text:style-name="P32">Pana/Pani dane osobowe nie będą przetwarzane w sposób zautomatyzowany, nie będą też poddawane procesowi profilowania.<text:s/></text:p>
        </text:list-item>
      </text:list>
      <text:p text:style-name="P33">Wyrażam zgodę na nieodpłatne utrwalanie i upublicznianie mojego wizerunku, do celów<text:s/>związanych z promocją Turnieju:</text:p>
      <text:p text:style-name="P34"/>
      <text:p text:style-name="P35"><text:span text:style-name="T36">Na stronie internetowej<text:s/></text:span><text:a xlink:href="http://www.gaworzyce.com.pl" office:target-frame-name="_top" xlink:show="replace"><text:span text:style-name="T37">www.gaworzyce.com.pl</text:span></text:a><text:span text:style-name="T38">**</text:span></text:p>
      <text:p text:style-name="P39"><text:span text:style-name="T40">TAK<text:s/></text:span><text:span text:style-name="T41"></text:span><text:span text:style-name="T42"><text:s/></text:span><text:span text:style-name="T43"><text:s/></text:span><text:span text:style-name="T44">NIE<text:s/></text:span><text:span text:style-name="T45"></text:span></text:p>
      <text:p text:style-name="P46"/>
      <text:p text:style-name="P47">W mediach społecznościowych (Gmina Gaworzyce, „Uczniowski Klub Sportowy „SOKÓŁ”):**</text:p>
      <text:p text:style-name="P48"><text:span text:style-name="T49">TAK<text:s/></text:span><text:span text:style-name="T50"></text:span><text:span text:style-name="T51"><text:s/></text:span><text:span text:style-name="T52"><text:s/></text:span><text:span text:style-name="T53">NIE<text:s/></text:span><text:span text:style-name="T54"></text:span></text:p>
      <text:p text:style-name="P55"/>
      <text:p text:style-name="P56">innych środkach masowego przekazu (http://miedziowe.pl/, www.regionfan.pl, https://e-legnickie.pl/)**</text:p>
      <text:p text:style-name="P57"><text:span text:style-name="T58">TAK<text:s/></text:span><text:span text:style-name="T59"></text:span><text:span text:style-name="T60"><text:s/></text:span><text:span text:style-name="T61"><text:s/></text:span><text:span text:style-name="T62">NIE<text:s/></text:span><text:span text:style-name="T63"></text:span><text:bookmark-start text:name="_GoBack"/><text:bookmark-end text:name="_GoBack"/></text:p>
      <text:p text:style-name="P64"/>
      <text:p text:style-name="P65"/>
      <text:p text:style-name="P66">Oświadczam, że administrator poinformował mnie, przed wyrażeniem zgody, że mam prawo w dowolnym momencie wycofać zgodę, że wycofanie zgody nie wpływa na zgodność z prawem przetwarzania, którego dokonano na podstawie zgody przed jej wycofaniem, i że ewentualne wycofanie zgody będzie równie łatwe jak jej wyrażenie.</text:p>
      <text:soft-page-break/>
      <text:p text:style-name="P67">Jednocześnie oświadczam, że zdjęcia te nie naruszają moich dóbr osobistych. Zdjęcia zostaną wykorzystane wyłącznie do promocji „Barbórkowego<text:s/>Turnieju Szachowego”, zgodnie z ustawą z dnia 4 lutego 1994 r. o prawie autorskim i prawie pokrewnym ( Dz.U. Z 2006 r. nr 90 poz. 631 z późn. zm.).</text:p>
      <text:p text:style-name="P68">Oświadczam, że zapoznałem/łam się z regulaminem „Barbórkowego Turnieju Szachowego”, który odbędzie się 1 grudnia 2019 r.<text:s/></text:p>
      <text:p text:style-name="P69"/>
      <text:p text:style-name="P70"/>
      <text:p text:style-name="P71">…………………………………………………….</text:p>
      <text:p text:style-name="P72">Podpis</text:p>
      <text:p text:style-name="P73"/>
      <text:p text:style-name="P74"/>
      <text:p text:style-name="P75"/>
      <text:p text:style-name="P76">....................................................................................<text:s/></text:p>
      <text:p text:style-name="P77">imię i nazwisko Uczestnika* / imię i nazwisko rodzica, opiekuna</text:p>
      <text:p text:style-name="P78"/>
      <text:p text:style-name="P79"/>
      <text:p text:style-name="P80">....................................................................................<text:s/></text:p>
      <text:p text:style-name="P81">wiek Uczestnika*<text:s/></text:p>
      <text:p text:style-name="P82"/>
      <text:p text:style-name="P83">....................................................................................<text:s/></text:p>
      <text:p text:style-name="P84">Klasa*<text:s/></text:p>
      <text:p text:style-name="P85"/>
      <text:p text:style-name="P86"/>
      <text:p text:style-name="P87">Podanie danych jest dobrowolne:</text:p>
      <text:p text:style-name="P88"/>
      <text:p text:style-name="P89"/>
      <text:p text:style-name="P90">....................................................................................<text:s/></text:p>
      <text:p text:style-name="P91">telefon kontaktowy</text:p>
      <text:p text:style-name="P92"/>
      <text:p text:style-name="P93">....................................................................................<text:s/></text:p>
      <text:p text:style-name="P94">adres e-mail</text:p>
      <text:p text:style-name="P95"/>
      <text:p text:style-name="P96"/>
      <text:p text:style-name="P97">…………………………………………………….</text:p>
      <text:p text:style-name="P98">Data i podpis *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* Pola wymagane<text:s/></text:p>
      <text:p text:style-name="P106">** Zaznaczyć za pomocą X<text:s/></text:p>
      <text:p text:style-name="P107">W przypadku osoby niepełnoletniej Kartę Zgłoszenia wypełnia Rodzic/Opiekun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Text" svg:font-family="Sitka Text" style:font-family-generic="system" style:font-pitch="variable" svg:panose-1="2 0 5 5 0 0 0 2 0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Sitka Text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margin-bottom="0.0972in" fo:line-height="120%">
        <style:tab-stops>
          <style:tab-stop style:type="left" style:position="0.4923in"/>
        </style:tab-stops>
      </style:paragraph-properties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cieslak</meta:initial-creator>
    <dc:creator>kcieslak</dc:creator>
    <meta:creation-date>2019-11-08T08:16:00Z</meta:creation-date>
    <dc:date>2019-11-08T08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526" meta:character-count="3676" meta:row-count="26" meta:non-whitespace-character-count="3157"/>
  </office:meta>
</office:document-meta>
</file>