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complex="Times New Roman1"/>
    </style:style>
    <style:style style:name="P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style:font-name-complex="Times New Roman1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weight="bold" style:font-weight-asian="bold" style:font-name-complex="Times New Roman1"/>
    </style:style>
    <style:style style:name="P4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style:font-name-complex="Times New Roman1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complex="Times New Roman1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1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8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Times New Roman" style:font-name-complex="Times New Roman1"/>
    </style:style>
    <style:style style:name="P9" style:family="paragraph" style:parent-style-name="Standard">
      <style:paragraph-properties fo:margin-left="10.252cm" fo:margin-right="0cm" fo:margin-top="0cm" fo:margin-bottom="0cm" fo:line-height="100%" fo:text-align="justify" style:justify-single-word="false" fo:text-indent="0cm" style:auto-text-indent="false"/>
      <style:text-properties style:font-name="Times New Roman" fo:font-weight="bold" style:font-weight-asian="bold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Gaworzyce, dnia .............................</text:p>
      <text:p text:style-name="P1"/>
      <text:p text:style-name="P1">.............................................................................</text:p>
      <text:p text:style-name="P1">(wnioskodawca/Inwestor: imię i nazwisko lub nazwa podmiotu )</text:p>
      <text:p text:style-name="P1">.............................................................................</text:p>
      <text:p text:style-name="P1">(adres, telefon)</text:p>
      <text:p text:style-name="P9">Urząd Gminy w Gaworzycach</text:p>
      <text:p text:style-name="P9">ul. Dworcowa 95</text:p>
      <text:p text:style-name="P9">59-180 Gaworzyce</text:p>
      <text:p text:style-name="P1"/>
      <text:p text:style-name="P7">Wniosek o wydanie zezwolenia na umieszczenie w pasie drogowym drogi gminnej urządzeń</text:p>
      <text:p text:style-name="P7">infrastruktury technicznej niezwiązanych z potrzebami zarządzania drogami lub potrzebami ruchu drogowego</text:p>
      <text:p text:style-name="P1">1. Dane dotyczące lokalizacji urządzeń:</text:p>
      <text:p text:style-name="P1">…………………………………………………………………………………………………………....</text:p>
      <text:p text:style-name="P1">(lokalizacja, nazwa ulicy)</text:p>
      <text:p text:style-name="P1">………………………………………………………………………………………................................</text:p>
      <text:p text:style-name="P1">(pozwolenie na budowę numer i data wydania) (rodzaj urządzeń)</text:p>
      <text:p text:style-name="P1"/>
      <text:p text:style-name="P1">2. Powierzchnia pasa drogowego drogi gminnej zajętego przez rzut poziomy urządzeń infrastruktury</text:p>
      <text:p text:style-name="P1">technicznej niezwiązanej z potrzebami zarządzania drogami lub potrzebami ruchu drogowego ogółem w m2:</text:p>
      <text:p text:style-name="P1">·Droga (pas drogowy) w m2 : …………………………………………………………………..............</text:p>
      <text:p text:style-name="P1">·Obiekt inżynierski (obiekty mostowe, przepusty, konstrukcje oporowe) w m2: …………………...</text:p>
      <text:p text:style-name="P1"/>
      <text:p text:style-name="P1">3. Planowany termin zabudowy od dnia: ………………………………………………………….…......</text:p>
      <text:p text:style-name="P1"/>
      <text:p text:style-name="P1">4. Dane wnioskodawcy (Inwestora):</text:p>
      <text:p text:style-name="P1"/>
      <text:p text:style-name="P1">…………………………………………………………………………………………............................ (pełna nazwa wnioskodawcy)</text:p>
      <text:p text:style-name="P1"/>
      <text:p text:style-name="P1">……………………………………………………………………………………………………………(ulica, nr domu) (kod pocztowy, miejscowość)</text:p>
      <text:p text:style-name="P1"/>
      <text:p text:style-name="P1">……………………………………………………………………………………………………………(telefon) (fax) (e-mail)</text:p>
      <text:p text:style-name="P1"/>
      <text:p text:style-name="P1">……………………………………………………………………………………………………………</text:p>
      <text:p text:style-name="P1">(właściciel odpowiedzialny za utrzymanie i eksploatację urządzeń)</text:p>
      <text:p text:style-name="P1"/>
      <text:p text:style-name="P1"/>
      <text:p text:style-name="P1"/>
      <text:p text:style-name="P1">Oświadczam, że dane we wniosku składam z pełną odpowiedzialnością prawną i jednocześnie zobowiązuję się poinformować o zaistniałych zmianach dotyczących rodzaju urządzenia oraz właściciela.</text:p>
      <text:p text:style-name="P1">Oświadczam, że zapoznałam/em się z Klauzulą informacyjną dotyczącą przetwarzania moich danych</text:p>
      <text:p text:style-name="P1">osobowych w Urzędzie Gminy w Gaworzycach.</text:p>
      <text:p text:style-name="P2"/>
      <text:p text:style-name="P2"/>
      <text:p text:style-name="P2"/>
      <text:p text:style-name="P2"/>
      <text:p text:style-name="P2">…………………………………………………….</text:p>
      <text:p text:style-name="P6">(podpis, pieczątka osoby upoważnionej do podpisywania dokumentu)</text:p>
      <text:p text:style-name="P1"/>
      <text:p text:style-name="P1"><text:soft-page-break/>Do wniosku dołącza się:</text:p>
      <text:p text:style-name="P1"/>
      <text:p text:style-name="P1">1.Plan sytuacyjny z zaznaczoną trasą urządzeń objętych wnioskiem.</text:p>
      <text:p text:style-name="P1">2. Kserokopię pozwolenia na budowę lub zgłoszenia przystąpienia do robót/jeżeli jest wymagane w rozumieniu przepisów prawa budowlanego/lub protokół ZUD lub oświadczenie inwestora na podstawie jakich przepisów powyższe nie jest wymagane.</text:p>
      <text:p text:style-name="P1">3. Dokumenty potwierdzające prawo reprezentowania firmy, inwestora (odpis z rejestru handlowego, rejestru przedsiębiorstw państwowych lub zaświadczenie o wpisie do ewidencji działalności gospodarczej) lub udzielone pełnomocnictwo przez osoby uprawnione do reprezentowania firmy wraz z dowodem wniesionej opłaty skarbowej z tego tytułu w wysokości 17,00 zł.</text:p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  <text:p text:style-name="P2"/>
      <text:p text:style-name="P2"><text:soft-pag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38cm" fo:margin-left="0.87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3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37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Corbel" style:font-style-name="Regular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 Maslak</meta:initial-creator>
    <meta:editing-cycles>13</meta:editing-cycles>
    <meta:print-date>2024-10-10T05:59:00</meta:print-date>
    <meta:creation-date>2024-07-24T10:05:00</meta:creation-date>
    <dc:date>2024-11-06T11:49:50.88</dc:date>
    <meta:editing-duration>PT11M9S</meta:editing-duration>
    <meta:generator>OpenOffice/4.1.15$Win32 OpenOffice.org_project/4115m2$Build-9813</meta:generator>
    <meta:document-statistic meta:table-count="0" meta:image-count="0" meta:object-count="0" meta:page-count="3" meta:paragraph-count="35" meta:word-count="280" meta:character-count="26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