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Gaworzyce, dnia .............................</text:p>
      <text:p text:style-name="P4">.............................................................................</text:p>
      <text:p text:style-name="P1">(wnioskodawca/Inwestor: imię i nazwisko lub nazwa podmiotu )</text:p>
      <text:p text:style-name="P1">.............................................................................</text:p>
      <text:p text:style-name="P1">(adres, telefon)</text:p>
      <text:p text:style-name="P8"><text:s text:c="103"/>Urząd Gminy w Gaworzycach</text:p>
      <text:p text:style-name="P8"><text:s text:c="103"/>ul. Dworcowa 95</text:p>
      <text:p text:style-name="P8"><text:s text:c="103"/>59-180 Gaworzyce</text:p>
      <text:p text:style-name="P1"/>
      <text:p text:style-name="P9">Wniosek o wydanie zezwolenia na zajęcie pasa drogowego drogi wewnętrznej</text:p>
      <text:p text:style-name="P1">1. Cel zajęcia pasa drogowego:</text:p>
      <text:p text:style-name="P1">……………………………………………………………………………………………….......</text:p>
      <text:p text:style-name="P1">…………………………………………………………………………………………………</text:p>
      <text:p text:style-name="P1">(dokładnie określenie robót)</text:p>
      <text:p text:style-name="P1"/>
      <text:p text:style-name="P1">2. Lokalizacja:</text:p>
      <text:p text:style-name="P1">…………………………………………………………………………………………….................... (nazwa drogi, odcinka, miejscowość oraz od km do km )</text:p>
      <text:p text:style-name="P1"/>
      <text:p text:style-name="P1">3. Planowany okres zajęcia pasa drogowego:</text:p>
      <text:p text:style-name="P1">od dnia…………………................................... do dnia …………………………..............................</text:p>
      <text:p text:style-name="P1"/>
      <text:p text:style-name="P1">4. Powierzchnia (wymiar oraz rodzaj elementów) zajętego pasa drogowego na czas wykonywania robót:</text:p>
      <text:p text:style-name="P3"><text:span text:style-name="T2">Jezdnia zajęta do 50%</text:span><text:span text:style-name="T1"> : powierzchnia ……….…………...… m2</text:span></text:p>
      <text:p text:style-name="P3"><text:span text:style-name="T2">Jezdnia zajęta od 50%</text:span><text:span text:style-name="T1"> do 100%: powierzchnia ……….…………...… m2</text:span></text:p>
      <text:p text:style-name="P3"><text:span text:style-name="T2">Chodnik:</text:span><text:span text:style-name="T1"> powierzchnia ……….…………...… m2</text:span></text:p>
      <text:p text:style-name="P3"><text:span text:style-name="T2">Pozostałe elementy pasa drogowego</text:span><text:span text:style-name="T1">: powierzchnia ……….…………...… m2</text:span></text:p>
      <text:p text:style-name="P3"><text:span text:style-name="T2">Uwaga:</text:span><text:span text:style-name="T1"> powierzchnia zajętego odcinka pasa drogowego obejmuje teren zajęty przez wykonawcę do prowadzenia robót tj. szerokość wykopu, magazynowanie materiału, teren zajęty pod złożenie ziemi, strefy bezpieczeństwa, ciągi komunikacyjne pod transport wewnętrzny</text:span></text:p>
      <text:p text:style-name="P3"><text:span text:style-name="T1"/></text:p>
      <text:p text:style-name="P1">5. Dane wnioskodawcy (Inwestora):</text:p>
      <text:p text:style-name="P1">…………………………………………………………………………………………........................(pełna nazwa wnioskodawcy)</text:p>
      <text:p text:style-name="P1"><text:soft-page-break/>………………………………………………………………………………………………..………(ulica, nr domu, kod pocztowy, miejscowość)</text:p>
      <text:p text:style-name="P1">………………………………………………………………………………………………..</text:p>
      <text:p text:style-name="P1">(telefon , fax, e-mail)</text:p>
      <text:p text:style-name="P1"/>
      <text:p text:style-name="P1">6. Dane Wykonawcy:</text:p>
      <text:p text:style-name="P1">…………………………………………………………………………………………........................(pełna nazwa wykonawcy)</text:p>
      <text:p text:style-name="P1">………………………………………………………………………………………………..</text:p>
      <text:p text:style-name="P1">(ulica, nr domu, kod pocztowy, miejscowość)</text:p>
      <text:p text:style-name="P1">………………………………………………………………………………………………..</text:p>
      <text:p text:style-name="P1">(telefon, fax, e-mail)</text:p>
      <text:p text:style-name="P1"/>
      <text:p text:style-name="P1">7. Dane osoby odpowiedzialnej za wykonywane roboty:</text:p>
      <text:p text:style-name="P1">…………………………………………………………………………………………........................ (imię i nazwisko)</text:p>
      <text:p text:style-name="P1">……………………………………………………………………………………………….. (telefon ,fax, e-mail)</text:p>
      <text:p text:style-name="P10">Oświadczam, że zapoznałam/em się z Klauzulą informacyjną dotyczącą przetwarzania moich danych osobowych w Urzędzie Gminy Gaworzyce.</text:p>
      <text:p text:style-name="P10"/>
      <text:p text:style-name="P2"/>
      <text:p text:style-name="P2">……………………………………</text:p>
      <text:p text:style-name="P2">( Podpis wnioskodawcy )</text:p>
      <text:p text:style-name="P1">Do wniosku dołącza się:</text:p>
      <text:p text:style-name="P7">1. Szczegółowy plan sytuacyjny w skali 1:1000 lub 1:500, z zaznaczeniem granic i podaniem wymiarów</text:p>
      <text:p text:style-name="P7">planowanej powierzchni zajęcia pasa drogowego.</text:p>
      <text:p text:style-name="P7">2. Zatwierdzony projekt organizacji ruchu w rejonie przewidywanego zajęcia pasa drogowego lub informacja wykonawcy o sposobie zabezpieczenia robót zgodnie z wymogami bezpieczeństwa ruchu drogowego (jeżeli jest wymagany).</text:p>
      <text:p text:style-name="P7">3. Harmonogram robót prowadzony w pasie drogowym w przypadku etapowego prowadzenia robót.</text:p>
      <text:p text:style-name="P7">4. Kserokopię pozwolenia na budowę lub zgłoszenia przystąpienia do robót/jeżeli jest wymagane w rozumieniu przepisów prawa budowlanego obiektu umieszczonego w pasie drogowym.</text:p>
      <text:p text:style-name="P7">5. Dokumenty potwierdzające prawo reprezentowania inwestora /lub udzielone pełnomocnictwo przez osoby uprawnione do reprezentowania Inwes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6T11:20:21.42</meta:creation-date>
    <dc:date>2024-11-06T11:59:22.27</dc:date>
    <meta:editing-duration>PT6M23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2" meta:paragraph-count="47" meta:word-count="321" meta:character-count="3330"/>
  </office:meta>
</office:document-meta>
</file>